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T4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WWNum1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/>
    </style:style>
    <style:style style:name="P21" style:parent-style-name="Standard" style:family="paragraph">
      <style:paragraph-properties fo:text-align="justify" fo:margin-top="0.0395in"/>
    </style:style>
    <style:style style:name="P22" style:parent-style-name="Standard" style:family="paragraph">
      <style:paragraph-properties fo:text-align="justify" fo:margin-top="0.0395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9" style:parent-style-name="Standard" style:family="paragraph">
      <style:paragraph-properties fo:text-align="justify"/>
    </style:style>
    <style:style style:name="T30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T31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T32" style:parent-style-name="Collegamentoipertestuale" style:family="text">
      <style:text-properties style:font-name="Arial" style:font-name-asian="Arial" style:font-name-complex="Arial" fo:font-weight="bold" style:font-weight-asian="bold" fo:font-size="9pt" style:font-size-asian="9pt" style:font-size-complex="9pt" style:language-asian="it" style:country-asian="IT"/>
    </style:style>
    <style:style style:name="P3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All. A- Modello raccolta proposte/osservazioni</text:p>
      <text:p text:style-name="Standard"/>
      <text:p text:style-name="Standard"><text:tab/><text:tab/><text:tab/><text:tab/><text:tab/>Al Responsabile della Prevenzione della Corruzione</text:p>
      <text:p text:style-name="Standard"><text:tab/><text:tab/><text:tab/><text:tab/><text:tab/>e della Trasparenza del Comune di<text:s/>Veleso</text:p>
      <text:p text:style-name="Standard"/>
      <text:p text:style-name="P2">Oggetto:<text:s/><text:span text:style-name="T3">proposte e osservazioni ai fini dell'elaborazione del Piano Integrato di<text:s/></text:span><text:span text:style-name="T4">Attività e Organizzazione (PIAO) – Sotto sezione Rischi corruttivi e Trasparenza</text:span></text:p>
      <text:p text:style-name="Standard"/>
      <text:p text:style-name="P5">Il sottoscritto (Cognome e Nome) _______________________________________________________,</text:p>
      <text:p text:style-name="P6">nato/ a____________________________________________________ il________________________</text:p>
      <text:p text:style-name="P7">residente in _________________________________________________________________________</text:p>
      <text:p text:style-name="P8">in qualità di _________________________________________________________________________</text:p>
      <text:p text:style-name="P9"/>
      <text:p text:style-name="P10"><text:s text:c="2"/></text:p>
      <text:p text:style-name="P11">(Indicare la categoria di appartenenza, ad esempio:</text:p>
      <text:p text:style-name="P12">1- cittadini , in forma singola o associata;</text:p>
      <text:p text:style-name="P13">2- organizzazioni sindacali rappresentative;</text:p>
      <text:p text:style-name="P14">3- associazioni nazionali dei consumatori e degli utenti che operano nel settore;</text:p>
      <text:p text:style-name="P15">4- associazioni o le altre forme di organizzazioni rappresentative di particolari interessi e dei<text:s/>soggetti che operano nel settore e che fruiscono delle attività e dei servizi prestati dal Comune <text:s/>di<text:s/>Veleso;</text:p>
      <text:p text:style-name="P16">5- ogni altro soggetto collettivo che specifichi l’interesse alla partecipazione in base ai fini statutari)</text:p>
      <text:p text:style-name="P17"/>
      <text:p text:style-name="P18">Dichiara di aver preso visione:</text:p>
      <text:list text:style-name="WWNum1">
        <text:list-item>
          <text:p text:style-name="P19">dell’Avviso pubblico di cui all’oggetto e di accettarne le previsioni e le condizioni di partecipazione ivi previste;</text:p>
        </text:list-item>
        <text:list-item>
          <text:p text:style-name="P20">della sotto sezione Rischi corruttivi e trasparenza del PIAO del Comune di<text:s/>Veleso<text:s text:c="2"/>2023-2025, attualmente in vigore;</text:p>
        </text:list-item>
      </text:list>
      <text:p text:style-name="P21"/>
      <text:p text:style-name="P22">Formula le seguenti osservazioni/proposte relative alla Sotto sezione Rischi corruttivi e trasparenza per il PIAO 2024-2026 del Comune di<text:s/>Veleso<text:s/>:</text:p>
      <text:p text:style-name="P23"/>
      <text:p text:style-name="P24">Osservazioni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text:s/>Proposte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25"/>
      <text:p text:style-name="P26"/>
      <text:p text:style-name="P27"/>
      <text:p text:style-name="P28">Informativa sul trattamento dei dati personali ai sensi dell'art.<text:s/>13 del Regolamento (UE) 2016/679.</text:p>
      <text:p text:style-name="P29"><text:a xlink:href="https://comune.veleso.co.it/informativa-privacy/" office:target-frame-name="_top" xlink:show="replace"><text:span text:style-name="T30">https://comune.veleso.</text:span><text:bookmark-start text:name="_Hlt149536420"/><text:bookmark-start text:name="_Hlt149536421"/><text:span text:style-name="T31">c</text:span><text:bookmark-end text:name="_Hlt149536420"/><text:bookmark-end text:name="_Hlt149536421"/><text:span text:style-name="T32">o.it/informativa-privacy/</text:span></text:a></text:p>
      <text:p text:style-name="P33"/>
      <text:p text:style-name="P34"><text:a xlink:href="https://www.esu.pd.it/it/Pagine/privacy.aspx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Verona</meta:initial-creator>
    <dc:creator>Halley</dc:creator>
    <meta:creation-date>2023-10-30T04:33:00Z</meta:creation-date>
    <dc:date>2023-10-30T04:33:00Z</dc:date>
    <meta:print-date>2023-10-18T09:1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9" meta:character-count="2738" meta:row-count="19" meta:non-whitespace-character-count="2334"/>
  </office:meta>
</office:document-meta>
</file>